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1D00000191F17B32D68B7BEBF4.png" manifest:media-type="image/png"/>
  <manifest:file-entry manifest:full-path="Pictures/10000000000003C60000022DE529B3D444F50D59.png" manifest:media-type="image/png"/>
  <manifest:file-entry manifest:full-path="Pictures/10000000000003170000019F94F1DC47F2845629.png" manifest:media-type="image/png"/>
  <manifest:file-entry manifest:full-path="Pictures/1000000000000361000001C56170986F9E356AB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rimson" svg:font-family="Crimso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Source Sans Pro Black" svg:font-family="'Source Sans Pro Black'" style:font-family-generic="swiss" style:font-pitch="variable"/>
    <style:font-face style:name="Source Sans Pro Black1" svg:font-family="'Source Sans Pro Black'" style:font-adornments="Black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8.989cm, 0cm, 0cm)" draw:image-opacity="100%" style:mirror="none"/>
    </style:style>
    <style:style style:name="gr2" style:family="graphic" style:parent-style-name="standard">
      <style:graphic-properties svg:stroke-width="0.081cm" draw:marker-start-width="0.321cm" draw:marker-end-width="0.321cm" draw:textarea-horizontal-align="justify" draw:textarea-vertical-align="middle" draw:auto-grow-height="false" fo:min-height="0.941cm" fo:min-width="6.025cm" fo:padding-top="0.165cm" fo:padding-bottom="0.165cm" fo:padding-left="0.29cm" fo:padding-right="0.29cm" fo:wrap-option="no-wrap" draw:shadow="visible" draw:shadow-opacity="70%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-color="#ff3333" draw:textarea-horizontal-align="justify" draw:textarea-vertical-align="middle" draw:auto-grow-height="false" fo:min-height="0.386cm" fo:min-width="3.057cm"/>
    </style:style>
    <style:style style:name="gr5" style:family="graphic" style:parent-style-name="standard">
      <style:graphic-properties draw:fill-color="#ff3333" draw:textarea-horizontal-align="justify" draw:textarea-vertical-align="middle" draw:auto-grow-height="false" fo:min-height="0.386cm" fo:min-width="3.05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weight="bold"/>
    </style:style>
    <style:style style:name="P3" style:family="paragraph">
      <loext:graphic-properties draw:fill-color="#ff3333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2.698cm" svg:height="11.294cm" svg:x="7.984cm" svg:y="10.915cm">
          <draw:image xlink:href="Pictures/10000000000003C60000022DE529B3D444F50D59.png" xlink:type="simple" xlink:show="embed" xlink:actuate="onLoad" loext:mime-type="image/png">
            <text:p/>
          </draw:image>
        </draw:frame>
        <draw:custom-shape draw:style-name="gr2" draw:text-style-name="P2" draw:layer="layout" svg:width="6.604cm" svg:height="1.27cm" svg:x="19.161cm" svg:y="10.398cm">
          <text:p text:style-name="P2">Action Bar</text:p>
          <draw:enhanced-geometry svg:viewBox="0 0 21600 21600" draw:glue-points="10800 0 0 10800 10800 21600 21600 10800 ?f40 ?f41" draw:text-areas="0 0 21600 21600" draw:type="rectangular-callout" draw:modifiers="-21129.0840272521 29672.383949645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2" draw:layer="layout" svg:width="6.604cm" svg:height="1.27cm" svg:x="19.542cm" svg:y="12.938cm">
          <text:p text:style-name="P2">Search/Query Tool</text:p>
          <draw:enhanced-geometry svg:viewBox="0 0 21600 21600" draw:glue-points="10800 0 0 10800 10800 21600 21600 10800 ?f40 ?f41" draw:text-areas="0 0 21600 21600" draw:type="rectangular-callout" draw:modifiers="-17875.1854655564 4486.5460267505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2" draw:layer="layout" svg:width="6.604cm" svg:height="1.27cm" svg:x="1.381cm" svg:y="12.049cm">
          <text:p text:style-name="P2">Table “Gear Menu”</text:p>
          <draw:enhanced-geometry svg:viewBox="0 0 21600 21600" draw:glue-points="10800 0 0 10800 10800 21600 21600 10800 ?f40 ?f41" draw:text-areas="0 0 21600 21600" draw:type="rectangular-callout" draw:modifiers="25422.9220287661 60075.531077891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2" draw:layer="layout" svg:width="6.604cm" svg:height="1.27cm" svg:x="1.127cm" svg:y="15.351cm">
          <text:p text:style-name="P2">Record Actions</text:p>
          <draw:enhanced-geometry svg:viewBox="0 0 21600 21600" draw:glue-points="10800 0 0 10800 10800 21600 21600 10800 ?f40 ?f41" draw:text-areas="0 0 21600 21600" draw:type="rectangular-callout" draw:modifiers="24003.6336109008 23741.306058221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  <draw:page draw:name="page2" draw:style-name="dp1" draw:master-page-name="Default">
        <draw:frame draw:style-name="gr3" draw:text-style-name="P1" draw:layer="layout" svg:width="22.885cm" svg:height="11.985cm" svg:x="2.372cm" svg:y="8.954cm">
          <draw:image xlink:href="Pictures/1000000000000361000001C56170986F9E356AB5.png" xlink:type="simple" xlink:show="embed" xlink:actuate="onLoad" loext:mime-type="image/png">
            <text:p/>
          </draw:image>
        </draw:frame>
        <draw:custom-shape draw:style-name="gr4" draw:text-style-name="P3" draw:layer="layout" svg:width="4.064cm" svg:height="1.27cm" svg:x="18.907cm" svg:y="5.57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3" draw:layer="layout" svg:width="4.064cm" svg:height="1.27cm" draw:transform="rotate (-0.349763982099664) translate (11.595cm 16.702cm)">
          <text:p text:style-name="P1">2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3" draw:layer="layout" svg:width="4.064cm" svg:height="1.27cm" draw:transform="rotate (-0.349763982099664) translate (5.183cm 17.337cm)">
          <text:p text:style-name="P1">1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page3" draw:style-name="dp1" draw:master-page-name="Default">
        <draw:frame draw:style-name="gr3" draw:text-style-name="P1" draw:layer="layout" svg:width="20.928cm" svg:height="10.979cm" svg:x="4.118cm" svg:y="2.696cm">
          <draw:image xlink:href="Pictures/10000000000003170000019F94F1DC47F2845629.png" xlink:type="simple" xlink:show="embed" xlink:actuate="onLoad" loext:mime-type="image/png">
            <text:p/>
          </draw:image>
        </draw:frame>
        <draw:custom-shape draw:style-name="gr2" draw:text-style-name="P2" draw:layer="layout" svg:width="6.604cm" svg:height="1.27cm" svg:x="8.617cm" svg:y="1.456cm">
          <text:p text:style-name="P2">Action Bar</text:p>
          <draw:enhanced-geometry svg:viewBox="0 0 21600 21600" draw:glue-points="10800 0 0 10800 10800 21600 21600 10800 ?f40 ?f41" draw:text-areas="0 0 21600 21600" draw:type="rectangular-callout" draw:modifiers="987.615442846329 49369.000786782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2" draw:layer="layout" svg:width="6.604cm" svg:height="1.27cm" svg:x="15.475cm" svg:y="2.98cm">
          <text:p text:style-name="P2">Layout Editor</text:p>
          <draw:enhanced-geometry svg:viewBox="0 0 21600 21600" draw:glue-points="10800 0 0 10800 10800 21600 21600 10800 ?f40 ?f41" draw:text-areas="0 0 21600 21600" draw:type="rectangular-callout" draw:modifiers="25628.9477668433 23027.537372147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2" draw:layer="layout" svg:width="6.604cm" svg:height="1.27cm" svg:x="19.285cm" svg:y="6.536cm">
          <text:p text:style-name="P2">Record Actions</text:p>
          <draw:enhanced-geometry svg:viewBox="0 0 21600 21600" draw:glue-points="10800 0 0 10800 10800 21600 21600 10800 ?f40 ?f41" draw:text-areas="0 0 21600 21600" draw:type="rectangular-callout" draw:modifiers="-13738.3194549584 -8174.3509047993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1" draw:layer="layout" svg:width="20.928cm" svg:height="10.979cm" svg:x="4.048cm" svg:y="15.732cm">
          <draw:image xlink:href="Pictures/10000000000003170000019F94F1DC47F2845629.png" xlink:type="simple" xlink:show="embed" xlink:actuate="onLoad" loext:mime-type="image/png">
            <text:p/>
          </draw:image>
        </draw:frame>
        <draw:custom-shape draw:style-name="gr4" draw:text-style-name="P3" draw:layer="layout" svg:width="4.064cm" svg:height="1.27cm" draw:transform="rotate (0.393746279249921) translate (11.365cm 18.18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page4" draw:style-name="dp1" draw:master-page-name="Default">
        <draw:frame draw:style-name="gr3" draw:text-style-name="P1" draw:layer="layout" svg:width="21.086cm" svg:height="10.609cm" svg:x="4.456cm" svg:y="6.166cm">
          <draw:image xlink:href="Pictures/100000000000031D00000191F17B32D68B7BEBF4.png" xlink:type="simple" xlink:show="embed" xlink:actuate="onLoad" loext:mime-type="image/png">
            <text:p/>
          </draw:image>
        </draw:frame>
        <draw:custom-shape draw:style-name="gr2" draw:text-style-name="P2" draw:layer="layout" svg:width="6.604cm" svg:height="1.27cm" svg:x="9.081cm" svg:y="4.72cm">
          <text:p text:style-name="P2">Action Bar</text:p>
          <draw:enhanced-geometry svg:viewBox="0 0 21600 21600" draw:glue-points="10800 0 0 10800 10800 21600 21600 10800 ?f40 ?f41" draw:text-areas="0 0 21600 21600" draw:type="rectangular-callout" draw:modifiers="987.615442846329 49369.000786782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2" draw:layer="layout" svg:width="6.604cm" svg:height="1.27cm" svg:x="15.939cm" svg:y="6.244cm">
          <text:p text:style-name="P2">Layout Editor</text:p>
          <draw:enhanced-geometry svg:viewBox="0 0 21600 21600" draw:glue-points="10800 0 0 10800 10800 21600 21600 10800 ?f40 ?f41" draw:text-areas="0 0 21600 21600" draw:type="rectangular-callout" draw:modifiers="25628.9477668433 23027.537372147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2" draw:layer="layout" svg:width="6.604cm" svg:height="1.27cm" svg:x="19.749cm" svg:y="9.8cm">
          <text:p text:style-name="P2">Record Actions</text:p>
          <draw:enhanced-geometry svg:viewBox="0 0 21600 21600" draw:glue-points="10800 0 0 10800 10800 21600 21600 10800 ?f40 ?f41" draw:text-areas="0 0 21600 21600" draw:type="rectangular-callout" draw:modifiers="-11890.6283118849 -3772.7773406766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rimson" svg:font-family="Crimso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Source Sans Pro Black" svg:font-family="'Source Sans Pro Black'" style:font-family-generic="swiss" style:font-pitch="variable"/>
    <style:font-face style:name="Source Sans Pro Black1" svg:font-family="'Source Sans Pro Black'" style:font-adornments="Black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127cm" draw:shadow-offset-y="0.127cm" draw:shadow-color="#808080" draw:shadow-opacity="75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7.94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ene </meta:initial-creator>
    <meta:creation-date>2020-07-08T19:39:00.632010176</meta:creation-date>
    <dc:date>2020-07-09T12:34:01.772004433</dc:date>
    <dc:creator>Gene </dc:creator>
    <meta:editing-duration>PT53M42S</meta:editing-duration>
    <meta:editing-cycles>7</meta:editing-cycles>
    <meta:generator>LibreOffice/6.1.5.2$Linux_X86_64 LibreOffice_project/10$Build-2</meta:generator>
    <meta:document-statistic meta:object-count="19"/>
  </office:meta>
</office:document-meta>
</file>