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9736in"/>
    </style:style>
    <style:style style:name="co2" style:family="table-column">
      <style:table-column-properties fo:break-before="auto" style:column-width="1.118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padding-bottom="0.0193in" fo:padding-left="0.0138in" fo:padding-right="0.0138in" fo:padding-top="0.0193in"/>
      <style:paragraph-properties fo:text-align="center" fo:margin-left="0in"/>
      <style:text-properties fo:color="#ffffff" style:text-outline="false" style:text-line-through-style="none" style:font-name="Monospac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padding-bottom="0.0193in" fo:padding-left="0.0138in" fo:padding-right="0.0138in" fo:padding-top="0.0193in"/>
      <style:text-properties style:use-window-font-color="true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padding-bottom="0.0193in" fo:padding-left="0.0138in" fo:padding-right="0.0138in" fo:padding-top="0.0193in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Method</text:p>
          </table:table-cell>
          <table:table-cell table:style-name="ce5" office:value-type="string">
            <text:p>Implemented</text:p>
          </table:table-cell>
          <table:table-cell table:style-name="ce5" table:number-columns-repeated="1022"/>
        </table:table-row>
        <table:table-row table:style-name="ro1">
          <table:table-cell table:style-name="ce2" office:value-type="string">
            <text:p>WebGLContextAttributes getContextAttributes();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boolean isContextLost();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OMString[] getSupportedExtensions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bject getExtension(DOMString name);</text:p>
          </table:table-cell>
          <table:table-cell office:value-type="float" office:value="1">
            <text:p>1</text:p>
          </table:table-cell>
          <table:table-cell office:value-type="string">
            <text:p>WEBGL_ extensions not supporte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id activeTexture(GLenum textur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attachShader(WebGLProgram program, 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indAttribLocation(WebGLProgram program, GLuint index, DOMString 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indBuffer(GLenum target, WebGLBuffer 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indFramebuffer(GLenum target, WebGLFramebuffer frame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indRenderbuffer(GLenum target, WebGLRenderbuffer render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indTexture(GLenum target, WebGLTexture textur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lendColor(GLclampf red, GLclampf green, GLclampf blue, GLclampf alph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lendEquation(GLenum mod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lendEquationSeparate(GLenum modeRGB, GLenum modeAlph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lendFunc(GLenum sfactor, GLenum dfacto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blendFuncSeparate(GLenum srcRGB, GLenum dstRGB, GLenum srcAlpha, GLenum dstAlph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ufferData(GLenum target, GLsizeiptr size, GLenum usage);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oid bufferData(GLenum target, ArrayBufferView data, GLenum usag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ufferData(GLenum target, ArrayBuffer data, GLenum usag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bufferSubData(GLenum target, GLintptr offset, ArrayBufferView data);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oid bufferSubData(GLenum target, GLintptr offset, ArrayBuffer dat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enum checkFramebufferStatus(GLenum targe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lear(GLbitfield mask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learColor(GLclampf red, GLclampf green, GLclampf blue, GLclampf alph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learDepth(GLclampf depth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learStencil(GLint 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olorMask(GLboolean red, GLboolean green, GLboolean blue, GLboolean alpha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ompileShader(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copyTexImage2D(GLenum target, GLint level, GLenum internalformat, GLint x, GLint y, GLsizei width, GLsizei height, GLint bor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copyTexSubImage2D(GLenum target, GLint level, GLint xoffset, GLint yoffset, GLint x, GLint y, GLsizei width, GLsizei heigh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Buffer createBuffer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Framebuffer createFramebuffer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Program createProgram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Renderbuffer createRenderbuffer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Shader createShader(GLenum typ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Texture createTexture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cullFace(GLenum mod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Buffer(WebGLBuffer 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Framebuffer(WebGLFramebuffer frame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Program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Renderbuffer(WebGLRenderbuffer render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Shader(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leteTexture(WebGLTexture textur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pthFunc(GLenum func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pthMask(GLboolean flag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pthRange(GLclampf zNear, GLclampf zFa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etachShader(WebGLProgram program, 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isable(GLenum cap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isableVertexAttribArray(GLuint inde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rawArrays(GLenum mode, GLint first, GLsizei coun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drawElements(GLenum mode, GLsizei count, GLenum type, GLintptr offse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enable(GLenum cap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enableVertexAttribArray(GLuint inde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finish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flush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framebufferRenderbuffer(GLenum target, GLenum attachment, GLenum renderbuffertarget, WebGLRenderbuffer render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framebufferTexture2D(GLenum target, GLenum attachment, GLenum textarget, WebGLTexture texture, GLint level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frontFace(GLenum mode);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oid generateMipmap(GLenum targe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ActiveInfo getActiveAttrib(WebGLProgram program, GLuint inde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ActiveInfo getActiveUniform(WebGLProgram program, GLuint inde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ebGLShader[ ] getAttachedShaders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int getAttribLocation(WebGLProgram program, DOMString 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Parameter(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BufferParameter(GLenum target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enum getError(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ny getFramebufferAttachmentParameter(GLenum target, GLenum attachment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ProgramParameter(WebGLProgram program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String getProgramInfoLog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RenderbufferParameter(GLenum target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ShaderParameter(WebGLShader shader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String getShaderInfoLog(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MString getShaderSource(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TexParameter(GLenum target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Uniform(WebGLProgram program, WebGLUniformLocation location);</text:p>
          </table:table-cell>
          <table:table-cell/>
          <table:table-cell office:value-type="string">
            <text:p>TOD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bGLUniformLocation getUniformLocation(WebGLProgram program, DOMString 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y getVertexAttrib(GLuint index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sizeiptr getVertexAttribOffset(GLuint index, GLenum pnam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hint(GLenum target, GLenum mod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Buffer(WebGLBuffer 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Enabled(GLenum cap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Framebuffer(WebGLFramebuffer frame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Program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Renderbuffer(WebGLRenderbuffer renderbuff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Shader(WebGLShader shader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boolean isTexture(WebGLTexture textur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lineWidth(GLfloat width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linkProgram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pixelStorei(GLenum pname, GLint pa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polygonOffset(GLfloat factor, GLfloat unit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readPixels(GLint x, GLint y, GLsizei width, GLsizei height, GLenum format, GLenum type, ArrayBufferView pixel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renderbufferStorage(GLenum target, GLenum internalformat, GLsizei width, GLsizei heigh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ampleCoverage(GLclampf value, GLboolean inver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cissor(GLint x, GLint y, GLsizei width, GLsizei heigh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haderSource(WebGLShader shader, DOMString sourc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tencilFunc(GLenum func, GLint ref, GLuint mask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tencilFuncSeparate(GLenum face, GLenum func, GLint ref, GLuint mask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tencilMask(GLuint mask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tencilMaskSeparate(GLenum face, GLuint mask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stencilOp(GLenum fail, GLenum zfail, GLenum zpas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oid stencilOpSeparate(GLenum face, GLenum fail, GLenum zfail, GLenum zpas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oid texImage2D(GLenum target, GLint level, GLenum internalformat, GLsizei width, GLsizei height, GLint border, GLenum format, GLenum type, ArrayBufferView pixel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texImage2D(GLenum target, GLint level, GLenum internalformat, Glenum format, GLenum type, ImageData pixel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texImage2D(GLenum target, GLint level, GLenum internalformat, GLenum format, GLenum type, HTMLImageElement image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oid texImage2D(GLenum target, GLint level, GLenum internalformat, GLenum format, GLenum type, HTMLCanvasElement canvas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oid texImage2D(GLenum target, GLint level, GLenum internalformat, GLenum format, GLenum type, HTMLVideoElement video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id texParameterf(GLenum target, GLenum pname, GLfloat pa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texParameteri(GLenum target, GLenum pname, GLint pa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void texSubImage2D(GLenum target, GLint level, GLint xoffset, GLint yoffset, GLsizei width, GLsizei height, GLenum format, GLenum type, ArrayBufferView pixel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texSubImage2D(GLenum target, GLint level, GLint xoffset, GLint yoffset, GLenum format, GLenum type, ImageData pixel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texSubImage2D(GLenum target, GLint level, GLint xoffset, GLint yoffset, GLenum format, GLenum type, HTMLImageElement image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oid texSubImage2D(GLenum target, GLint level, GLint xoffset, GLint yoffset, GLenum format, GLenum type, HTMLCanvasElement canvas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oid texSubImage2D(GLenum target, GLint level, GLint xoffset, GLint yoffset, Glenum format, GLenum type, HTMLVideoElement video) raises (DOMException);</text:p>
          </table:table-cell>
          <table:table-cell/>
          <table:table-cell office:value-type="string">
            <text:p>not supporte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oid uniform1f(WebGLUniformLocation location, GLfloat 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1fv(WebGLUniformLocation location, Float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1fv(WebGLUniformLocation location, sequence&lt;float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1i(WebGLUniformLocation location, GLint 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1iv(WebGLUniformLocation location, Int32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1iv(WebGLUniformLocation location, sequence&lt;long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f(WebGLUniformLocation location, GLfloat x, GLfloat y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fv(WebGLUniformLocation location, Float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fv(WebGLUniformLocation location, sequence&lt;float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i(WebGLUniformLocation location, GLint x, GLint y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iv(WebGLUniformLocation location, Int32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2iv(WebGLUniformLocation location, sequence&lt;long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f(WebGLUniformLocation location, GLfloat x, GLfloat y, GLfloat z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fv(WebGLUniformLocation location, Float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fv(WebGLUniformLocation location, sequence&lt;float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i(WebGLUniformLocation location, GLint x, GLint y, GLint z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iv(WebGLUniformLocation location, Int32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3iv(WebGLUniformLocation location, sequence&lt;long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4f(WebGLUniformLocation location, GLfloat x, GLfloat y, GLfloat z, GLfloat w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4fv(WebGLUniformLocation location, Float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4fv(WebGLUniformLocation location, sequence&lt;float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4i(WebGLUniformLocation location, GLint x, GLint y, GLint z, GLint w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4iv(WebGLUniformLocation location, Int32Array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niform4iv(WebGLUniformLocation location, sequence&lt;long&gt; v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2fv(WebGLUniformLocation location, GLboolean transpose, <text:s/>FloatArray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2fv(WebGLUniformLocation location, GLboolean transpose, sequence&lt;float&gt;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3fv(WebGLUniformLocation location, GLboolean transpose, FloatArray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3fv(WebGLUniformLocation location, GLboolean transpose, sequence&lt;float&gt;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4fv(WebGLUniformLocation location, GLboolean transpose, FloatArray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uniformMatrix4fv(WebGLUniformLocation location, GLboolean transpose, sequence&lt;float&gt; value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useProgram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alidateProgram(WebGLProgram program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1f(GLuint indx, GLfloat x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1fv(GLuint indx, FloatArray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1fv(GLuint indx, sequence&lt;float&gt;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2f(GLuint indx, GLfloat x, GLfloat y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2fv(GLuint indx, FloatArray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2fv(GLuint indx, sequence&lt;float&gt;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3f(GLuint indx, GLfloat x, GLfloat y, GLfloat z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3fv(GLuint indx, FloatArray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3fv(GLuint indx, sequence&lt;float&gt;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4f(GLuint indx, GLfloat x, GLfloat y, GLfloat z, GLfloat w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4fv(GLuint indx, FloatArray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ertexAttrib4fv(GLuint indx, sequence&lt;float&gt; values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oid vertexAttribPointer(GLuint indx, GLint size, GLenum type, GLboolean normalized, GLsizei stride, GLintptr offse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oid viewport(GLint x, GLint y, GLsizei width, GLsizei height);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table:formula="of:=COUNTA([.A2:.A160])" office:value-type="float" office:value="159">
            <text:p>159</text:p>
          </table:table-cell>
          <table:table-cell table:style-name="ce6" table:formula="of:=SUM([.B2:.B160])"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/>
          <table:table-cell table:style-name="ce7" table:formula="of:=SUM([.B2:.B160])/COUNTA([.A2:.A160])" office:value-type="percentage" office:value="0.924528301886793">
            <text:p>92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xtra methods (DOM...)</text:p>
          </table:table-cell>
          <table:table-cell table:number-columns-repeated="1023"/>
        </table:table-row>
        <table:table-row table:style-name="ro1">
          <table:table-cell office:value-type="string">
            <text:p>Image</text:p>
          </table:table-cell>
          <table:table-cell office:value-type="string">
            <text:p>½</text:p>
          </table:table-cell>
          <table:table-cell office:value-type="string">
            <text:p>missing correct events usage</text:p>
          </table:table-cell>
          <table:table-cell table:number-columns-repeated="1021"/>
        </table:table-row>
        <table:table-row table:style-name="ro1">
          <table:table-cell office:value-type="string">
            <text:p>Mouse events</text:p>
          </table:table-cell>
          <table:table-cell table:number-columns-repeated="1023"/>
        </table:table-row>
        <table:table-row table:style-name="ro1">
          <table:table-cell office:value-type="string">
            <text:p>Keyboard events</text:p>
          </table:table-cell>
          <table:table-cell table:number-columns-repeated="1023"/>
        </table:table-row>
        <table:table-row table:style-name="ro1">
          <table:table-cell office:value-type="string">
            <text:p>Document / canvas objects</text:p>
          </table:table-cell>
          <table:table-cell table:number-columns-repeated="1023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7">12/27/2011</text:date>, <text:time>16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el Bourges-Sevenier</meta:initial-creator>
    <meta:creation-date>2011-12-14T11:55:29</meta:creation-date>
    <dc:date>2011-12-27T16:47:59</dc:date>
    <dc:creator>Mikael Bourges-Sevenier</dc:creator>
    <meta:editing-duration>PT15H2M57S</meta:editing-duration>
    <meta:editing-cycles>11</meta:editing-cycles>
    <meta:generator>LibreOffice/3.4$Unix LibreOffice_project/340m1$Build-402</meta:generator>
    <meta:document-statistic meta:table-count="1" meta:cell-count="326" meta:object-count="0"/>
  </office:meta>
</office:document-meta>
</file>