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14ad" officeooo:paragraph-rsid="000e14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ot@joni:/home/joni# apt-get install aptitude</text:p>
      <text:p text:style-name="Standard">aptitude search "?provides(java-rutime)"</text:p>
      <text:p text:style-name="Standard">root@joni:/home/joni# nano /etc/profile</text:p>
      <text:p text:style-name="Standard">root@joni:/home/joni# chown joni:adm /etc/profile</text:p>
      <text:p text:style-name="Standard">root@joni:/home/joni# source /etc/profile</text:p>
      <text:p text:style-name="P1">root@joni:/home/joni# echo $JAVA_HOME</text:p>
      <text:p text:style-name="P1"/>
      <text:p text:style-name="P1">root@joni:/home/joni# wget <text:a xlink:type="simple" xlink:href="http://ldp.rediris.es/mirror/apache/tomcat/tomcat-9/v9.0.13/bin/apache-tomcat-9.0.13.tar.gz" text:style-name="Internet_20_link" text:visited-style-name="Visited_20_Internet_20_Link">http://ldp.rediris.es/mirror/apache/tomcat/tomcat-9/v9.0.13/bin/apache-tomcat-9.0.13.tar.gz</text:a></text:p>
      <text:p text:style-name="P1">root@joni:/home/joni# tar xvzf apache-tomcat-9.0.13.tar.gz</text:p>
      <text:p text:style-name="P1">root@joni:/home/joni# mv apache-tomcat-9.0.13 /usr/local/</text:p>
      <text:p text:style-name="P1">root@joni:/home/joni# ln -s /usr/local/apache-tomcat-9.0.12/ /usr/local/tomcat</text:p>
      <text:p text:style-name="P1">root@joni:/home/joni# sh /usr/local/tomcat/bin/catalina.sh st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2:51:03.609191010</meta:creation-date>
    <dc:date>2018-11-11T15:10:48.192542746</dc:date>
    <meta:editing-duration>PT3M13S</meta:editing-duration>
    <meta:editing-cycles>1</meta:editing-cycles>
    <meta:document-statistic meta:table-count="0" meta:image-count="0" meta:object-count="0" meta:page-count="1" meta:paragraph-count="11" meta:word-count="40" meta:character-count="627" meta:non-whitespace-character-count="598"/>
    <meta:generator>LibreOffice/6.0.3.2$Linux_X86_64 LibreOffice_project/00m0$Build-2</meta:generator>
  </office:meta>
</office:document-meta>
</file>