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69ad"/>
    </style:style>
    <style:style style:name="P2" style:family="paragraph" style:parent-style-name="Standard">
      <style:text-properties officeooo:rsid="0016b45c" officeooo:paragraph-rsid="0016b45c"/>
    </style:style>
    <style:style style:name="T1" style:family="text">
      <style:text-properties officeooo:rsid="0016b4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t-get install build-essential</text:p>
      <text:p text:style-name="Standard"/>
      <text:p text:style-name="Standard">apt install curl</text:p>
      <text:p text:style-name="Standard"/>
      <text:p text:style-name="Standard">curl -sL https://deb.nodesource.com/setup_10.x | sudo bash -</text:p>
      <text:p text:style-name="Standard"/>
      <text:p text:style-name="Standard">apt install nodejs</text:p>
      <text:p text:style-name="Standard"/>
      <text:p text:style-name="P1">nano <text:span text:style-name="T1">https_server.js</text:span></text:p>
      <text:p text:style-name="P1"/>
      <text:p text:style-name="P2">node https_server.js</text:p>
      <text:p text:style-name="P2"/>
      <text:p text:style-name="P2">comprobacion de que esta funcionand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09:50:08.765139616</meta:creation-date>
    <dc:date>2018-11-05T13:13:44.834226768</dc:date>
    <meta:editing-duration>PT3M2S</meta:editing-duration>
    <meta:editing-cycles>1</meta:editing-cycles>
    <meta:document-statistic meta:table-count="0" meta:image-count="0" meta:object-count="0" meta:page-count="1" meta:paragraph-count="7" meta:word-count="25" meta:character-count="201" meta:non-whitespace-character-count="183"/>
    <meta:generator>LibreOffice/6.0.3.2$Linux_X86_64 LibreOffice_project/00m0$Build-2</meta:generator>
  </office:meta>
</office:document-meta>
</file>