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ot@joni:/home/joni# apt-get update</text:p>
      <text:p text:style-name="Standard">Obj:1 http://archive.ubuntu.com/ubuntu bionic InRelease</text:p>
      <text:p text:style-name="Standard">Obj:2 http://archive.ubuntu.com/ubuntu bionic-security InRelease</text:p>
      <text:p text:style-name="Standard">Obj:3 http://archive.ubuntu.com/ubuntu bionic-updates InRelease</text:p>
      <text:p text:style-name="Standard">Leyendo lista de paquetes... Hecho <text:s/></text:p>
      <text:p text:style-name="Standard"/>
      <text:p text:style-name="Standard">root@joni:/home/joni# apt-get install apache2</text:p>
      <text:p text:style-name="Standard"/>
      <text:p text:style-name="Standard"><text:s/>apt-get install mysql-server mysql-common mysql-client</text:p>
      <text:p text:style-name="Standard"/>
      <text:p text:style-name="Standard">mysql -u root -p</text:p>
      <text:p text:style-name="Standard"/>
      <text:p text:style-name="Standard">root@joni:/home/joni# add-apt-repository -y ppa:ondrej/php</text:p>
      <text:p text:style-name="Standard">root@joni:/home/joni# add-apt-repository "deb http://archive.ubuntu.com/ubuntu $(lsb_release -sc) main universe restricted multiverse"</text:p>
      <text:p text:style-name="Standard">root@joni:/home/joni# apt install php5.6-fpm</text:p>
      <text:p text:style-name="Standard"/>
      <text:p text:style-name="Standard">root@joni:/home/joni# apt-get install phpmyadmin</text:p>
      <text:p text:style-name="Standard">root@joni:/home/joni# ln -s /usr/share/phpmyadmin /var/ww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3:30:42.709523498</meta:creation-date>
    <dc:date>2018-10-24T14:30:06.772441803</dc:date>
    <meta:editing-duration>PT9M2S</meta:editing-duration>
    <meta:editing-cycles>1</meta:editing-cycles>
    <meta:document-statistic meta:table-count="0" meta:image-count="0" meta:object-count="0" meta:page-count="1" meta:paragraph-count="13" meta:word-count="60" meta:character-count="713" meta:non-whitespace-character-count="663"/>
    <meta:generator>LibreOffice/6.0.3.2$Linux_X86_64 LibreOffice_project/00m0$Build-2</meta:generator>
  </office:meta>
</office:document-meta>
</file>